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-0.635cm" style:auto-text-indent="false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 style:master-page-name="Standard">
      <style:paragraph-properties fo:margin-left="0.635cm" fo:margin-right="0cm" fo:margin-top="0cm" fo:margin-bottom="0cm" fo:line-height="100%" fo:text-align="justify" style:justify-single-word="false" fo:text-indent="-0.635cm" style:auto-text-indent="false" style:page-number="auto"/>
    </style:style>
    <style:style style:name="P6" style:family="paragraph" style:parent-style-name="List_20_Paragraph">
      <style:paragraph-properties fo:margin-top="0cm" fo:margin-bottom="0cm" fo:line-height="100%" fo:text-align="justify" style:justify-single-word="false"/>
      <style:text-properties style:font-name="Calibri" fo:font-size="12pt" style:font-size-asian="12pt" style:font-size-complex="12pt"/>
    </style:style>
    <style:style style:name="P7" style:family="paragraph" style:parent-style-name="List_20_Paragraph" style:list-style-name="WWNum7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font-name="Calibri" fo:font-size="12pt" fo:font-weight="bold" style:font-size-asian="12pt" style:font-weight-asian="bold" style:font-size-complex="12pt"/>
    </style:style>
    <style:style style:name="T4" style:family="text">
      <style:text-properties style:font-name="Calibri"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0.10.2018</text:span></text:p>
      <text:p text:style-name="P1"><text:span text:style-name="T4">Stanowisko Naczelnej Izby Aptekarskiej w sprawie deklaracji Ministerstwa Zdrowia dotyczącej finansowego wsparcia dla aptek</text:span></text:p>
      <text:p text:style-name="P4"/>
      <text:p text:style-name="P1"><text:span text:style-name="T1">Naczelna Izba Aptekarska przyjmuje deklarację Ministerstwa Zdrowia, dotyczącą wsparcia finansowego dla aptek, niezbędnego do terminowego wdrożenia projektu e-Recepty.</text:span></text:p>
      <text:p text:style-name="P3"/>
      <text:p text:style-name="P1"><text:span text:style-name="T1">Powyższa deklaracja jest efektem trudnych i wieloetapowych negocjacji przedstawicieli resortu zdrowia z samorządem aptekarskim. Niewątpliwie jednak pokazuje, że sytuacja polskich aptekarzy jest ważna i priorytetowa dla obu stron. Część placówek aptecznych znalazła się w trudnej sytuacji finansowej, uniemożliwiającej znaczne inwestycje w nowoczesny sprzęt IT, niezbędny do wdrożenia e-Recepty. Samorząd aptekarski z zadowoleniem dostrzega starania Ministerstwa Zdrowia, które wysłuchało głosów płynących ze środowiska farmaceutów i podjęło się próby rozwiązania problemu. <text:s/>To ważna inicjatywa, tym bardziej, że do tej pory apteki były głównie obciążane dodatkowymi obowiązkami, wynikającymi z przepisów.</text:span></text:p>
      <text:p text:style-name="P3"/>
      <text:p text:style-name="P1"><text:span text:style-name="T1">Resort Zdrowia, po licznych konsultach, zaproponował aptekarzom możliwość podwójnego uznania jako koszt konkretnej kwoty, w związku z poniesionymi przez daną aptekę inwestycjami na sprzęt IT. Wsparcie finansowe dotyczyć będzie sprzętu potrzebnego do obsługi e-Recepty, czyli komputerów, monitorów, ale również oprogramowania. Katalog produktów w najbliższym czasie zostanie doprecyzowany. </text:span></text:p>
      <text:p text:style-name="P3"/>
      <text:p text:style-name="P1"><text:span text:style-name="T1">Plan wsparcia finansowego zakłada możliwość pomocy dla wszystkich aptek, które w 2018 roku dokonały zakupu sprzętu IT i płacą podatki w Polsce, ponieważ wsparcie dotyczy możliwości odliczenia pewnych kwot od podatku. Wstępnie określone zostały też założenia, które mówią, że jeden przedsiębiorca może </text:span><text:span text:style-name="T2">dodatkowo</text:span><text:span text:style-name="T1"> odliczyć 19% podatku od zakupu sprzętu komputerowego za kwotę 3500 zł na jedno stanowisko komputerowe. Tego odliczenia może dokonać na 4 stanowiska w jednej aptece i maksymalnie na 4 apteki. </text:span></text:p>
      <text:p text:style-name="P6"/>
      <text:p text:style-name="P1"><text:span text:style-name="T3">Warunki brzegowe:</text:span></text:p>
      <text:p text:style-name="P1"><text:span text:style-name="T1">Stanowisko komputerowe w aptece – 3500 zł</text:span></text:p>
      <text:p text:style-name="P1"><text:span text:style-name="T1">4 stanowiska w aptece – 14 000 zł</text:span></text:p>
      <text:p text:style-name="P1"><text:span text:style-name="T1">4 apteki – max. 56 000 zł</text:span></text:p>
      <text:p text:style-name="P3"/>
      <text:p text:style-name="P1"><text:span text:style-name="T1">Wsparcie finansowe – 19% </text:span></text:p>
      <text:p text:style-name="P2"/>
      <text:p text:style-name="P1"><text:span text:style-name="T3">Przykładowa symulacja korzyści:</text:span></text:p>
      <text:list xml:id="list555242983986547086" text:style-name="WWNum7">
        <text:list-item>
          <text:p text:style-name="P7"><text:span text:style-name="T1">Zakładając, że 1 apteka dysponuje 4 stanowiskami komputerowymi, a 1 komputer kosztuje 3500 zł, aptekarz inwestuje 4 x 3500 zł, czyli 14 tys. zł, zwrot jaki może uzyska z tego tytułu wyniesie ok. 2700 zł. </text:span></text:p>
        </text:list-item>
      </text:list>
      <text:p text:style-name="P3"/>
      <text:list xml:id="list32348257" text:continue-numbering="true" text:style-name="WWNum7">
        <text:list-item>
          <text:p text:style-name="P7"><text:span text:style-name="T1">Przy założeniu, że właściciel 1 apteki, dysponuje 1 stanowiskiem komputerowym, inwestuje w sprzęt 3500 zł, dodatkowy zwrot wyniesie ok. 700 zł.</text:span></text:p>
        </text:list-item>
      </text:list>
      <text:p text:style-name="P3"/>
      <text:list xml:id="list32332570" text:continue-numbering="true" text:style-name="WWNum7">
        <text:list-item>
          <text:p text:style-name="P7"><text:span text:style-name="T1">Przy max. poziomie rocznych zakupów dla 1 przedsiębiorcy (56 000 zł), dodatkowy zwrot wyniesie ok. 11 000 zł.</text:span><text:bookmark text:name="_GoBack"/></text:p>
        </text:list-item>
      </text:list>
      <text:p text:style-name="P1"><text:soft-page-break/><text:span text:style-name="T1">Celem takiego rozwiązania jest pomoc w likwidacji barier elektronicznych dla przedsiębiorców aptecznym znajdujących się w trudnej sytuacji finansowej. Odzyskane, dzięki wsparciu finansowemu, pieniądze ułatwią im solidne przygotowanie do wyzwań 2019 r. takich jak np. serializacja - zakup skanerów, czytników kodów kreskowych 2D itp.</text:span></text:p>
      <text:p text:style-name="P3"/>
      <text:p text:style-name="P1"><text:span text:style-name="T1">Deklaracja Ministerstwa Zdrowia ma charakter wiążący, dlatego zarys koncepcji jest przedstawiany już dzisiaj, aby dać czas i możliwość aptekarzom na skorzystanie z tego rozwiązania. Datą krańcową jest 31 grudnia 2018 r. Pozostały więc niespełna 3 miesiące. To wystarczający czas, aby podjąć decyzję o wymianie sprzętu na taki, który spełnia odpowiednie wymagania. Ministerstwo Zdrowia zamierza przestawić szczegóły powyższego rozwiązania w ciągu najbliższych dni lub tygodni. 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Leleno</meta:initial-creator>
    <dc:creator>Tomasz Leleno</dc:creator>
    <meta:editing-cycles>22</meta:editing-cycles>
    <meta:creation-date>2018-10-09T10:47:00</meta:creation-date>
    <dc:date>2018-10-10T09:43:00</dc:date>
    <meta:editing-duration>PT4M9S</meta:editing-duration>
    <meta:generator>OpenOffice/4.1.2$Win32 OpenOffice.org_project/412m3$Build-9782</meta:generator>
    <meta:document-statistic meta:table-count="0" meta:image-count="0" meta:object-count="0" meta:page-count="2" meta:paragraph-count="18" meta:word-count="456" meta:character-count="33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